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min-row-height="1.258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2.593cm" style:keep-together="true" fo:keep-together="auto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8.142cm"/>
    </style:style>
    <style:style style:name="Tableau2.1" style:family="table-row">
      <style:table-row-properties style:min-row-height="1.258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2.593cm" style:keep-together="true" fo:keep-together="auto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8.124cm"/>
    </style:style>
    <style:style style:name="Tableau3.B" style:family="table-column">
      <style:table-column-properties style:column-width="8.142cm"/>
    </style:style>
    <style:style style:name="Tableau3.1" style:family="table-row">
      <style:table-row-properties style:min-row-height="1.258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2.593cm" style:keep-together="true" fo:keep-together="auto"/>
    </style:style>
    <style:style style:name="Tableau4" style:family="table">
      <style:table-properties style:width="16.267cm" fo:margin-left="-0.199cm" table:align="left" style:writing-mode="lr-tb"/>
    </style:style>
    <style:style style:name="Tableau4.A" style:family="table-column">
      <style:table-column-properties style:column-width="8.124cm"/>
    </style:style>
    <style:style style:name="Tableau4.B" style:family="table-column">
      <style:table-column-properties style:column-width="8.142cm"/>
    </style:style>
    <style:style style:name="Tableau4.1" style:family="table-row">
      <style:table-row-properties style:min-row-height="1.258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min-row-height="2.593cm" style:keep-together="true" fo:keep-together="auto"/>
    </style:style>
    <style:style style:name="Tableau5" style:family="table">
      <style:table-properties style:width="16.267cm" fo:margin-left="-0.199cm" table:align="left" style:writing-mode="lr-tb"/>
    </style:style>
    <style:style style:name="Tableau5.A" style:family="table-column">
      <style:table-column-properties style:column-width="8.124cm"/>
    </style:style>
    <style:style style:name="Tableau5.B" style:family="table-column">
      <style:table-column-properties style:column-width="8.142cm"/>
    </style:style>
    <style:style style:name="Tableau5.1" style:family="table-row">
      <style:table-row-properties style:min-row-height="1.258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.2" style:family="table-row">
      <style:table-row-properties style:min-row-height="2.593cm" style:keep-together="true" fo:keep-together="auto"/>
    </style:style>
    <style:style style:name="Tableau6" style:family="table">
      <style:table-properties style:width="16.267cm" fo:margin-left="-0.199cm" table:align="left" style:writing-mode="lr-tb"/>
    </style:style>
    <style:style style:name="Tableau6.A" style:family="table-column">
      <style:table-column-properties style:column-width="8.124cm"/>
    </style:style>
    <style:style style:name="Tableau6.B" style:family="table-column">
      <style:table-column-properties style:column-width="8.142cm"/>
    </style:style>
    <style:style style:name="Tableau6.1" style:family="table-row">
      <style:table-row-properties style:min-row-height="1.258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6.2" style:family="table-row">
      <style:table-row-properties style:min-row-height="2.59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istral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Mistral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 style:list-style-name="WW8Num3"/>
    <style:style style:name="P10" style:family="paragraph" style:parent-style-name="Standard">
      <style:paragraph-properties fo:margin-top="0.423cm" fo:margin-bottom="0cm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Mistral"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telier n°1 : Quiz en Anglais</text:span></text:p>
      <text:p text:style-name="P2"/>
      <text:p text:style-name="P1"><text:span text:style-name="T1">Responsable : Mme ROSSO</text:span>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Horaires</text:p>
          </table:table-cell>
          <table:table-cell table:style-name="Tableau1.B1" office:value-type="string">
            <text:p text:style-name="P4">Equipes</text:p>
          </table:table-cell>
        </table:table-row>
        <table:table-row table:style-name="Tableau1.2">
          <table:table-cell table:style-name="Tableau1.A1" office:value-type="string">
            <text:p text:style-name="P4">De 9h à 9h20</text:p>
          </table:table-cell>
          <table:table-cell table:style-name="Tableau1.B1" office:value-type="string">
            <text:p text:style-name="P6">Equipe 1</text:p>
            <text:p text:style-name="P5">Equipe 2</text:p>
            <text:p text:style-name="P5">Equipe 3</text:p>
            <text:p text:style-name="P5">Equipe 4</text:p>
          </table:table-cell>
        </table:table-row>
        <table:table-row table:style-name="Tableau1.2">
          <table:table-cell table:style-name="Tableau1.A1" office:value-type="string">
            <text:p text:style-name="P4">De 9h25 à 9h45</text:p>
          </table:table-cell>
          <table:table-cell table:style-name="Tableau1.B1" office:value-type="string">
            <text:p text:style-name="P8"><text:span text:style-name="T2">Equipe 19</text:span></text:p>
            <text:p text:style-name="P7"><text:span text:style-name="T2">Equipe 20</text:span></text:p>
            <text:p text:style-name="P7"><text:span text:style-name="T2">Equipe 21</text:span></text:p>
          </table:table-cell>
        </table:table-row>
        <table:table-row table:style-name="Tableau1.2">
          <table:table-cell table:style-name="Tableau1.A1" office:value-type="string">
            <text:p text:style-name="P4">De 9h50 à 10h10</text:p>
          </table:table-cell>
          <table:table-cell table:style-name="Tableau1.B1" office:value-type="string">
            <text:p text:style-name="P8"><text:span text:style-name="T2">Equipe 16</text:span></text:p>
            <text:p text:style-name="P7"><text:span text:style-name="T2">Equipe 17</text:span></text:p>
            <text:p text:style-name="P7"><text:span text:style-name="T2">Equipe 18</text:span></text:p>
          </table:table-cell>
        </table:table-row>
        <table:table-row table:style-name="Tableau1.2">
          <table:table-cell table:style-name="Tableau1.A1" office:value-type="string">
            <text:p text:style-name="P4">De 10h15 à 10h35</text:p>
          </table:table-cell>
          <table:table-cell table:style-name="Tableau1.B1" office:value-type="string">
            <text:p text:style-name="P8"><text:span text:style-name="T2">Equipe 13</text:span></text:p>
            <text:p text:style-name="P7"><text:span text:style-name="T2">Equipe 14</text:span></text:p>
            <text:p text:style-name="P7"><text:span text:style-name="T2">Equipe 15</text:span></text:p>
          </table:table-cell>
        </table:table-row>
        <table:table-row table:style-name="Tableau1.2">
          <table:table-cell table:style-name="Tableau1.A1" office:value-type="string">
            <text:p text:style-name="P4">De 10h40 à 11h</text:p>
          </table:table-cell>
          <table:table-cell table:style-name="Tableau1.B1" office:value-type="string">
            <text:p text:style-name="P6">Equipe 9</text:p>
            <text:p text:style-name="P5">Equipe 10</text:p>
            <text:p text:style-name="P5">Equipe 11</text:p>
            <text:p text:style-name="P5">Equipe 12</text:p>
          </table:table-cell>
        </table:table-row>
        <table:table-row table:style-name="Tableau1.2">
          <table:table-cell table:style-name="Tableau1.A1" office:value-type="string">
            <text:p text:style-name="P4">De 11h05 à 11h25</text:p>
          </table:table-cell>
          <table:table-cell table:style-name="Tableau1.B1" office:value-type="string">
            <text:p text:style-name="P6">Equipe 5</text:p>
            <text:p text:style-name="P5">Equipe 6</text:p>
            <text:p text:style-name="P5">Equipe 7</text:p>
            <text:p text:style-name="P5">Equipe 8</text:p>
          </table:table-cell>
        </table:table-row>
      </table:table>
      <text:p text:style-name="P10">Rappel : IMPORTANT = respect des horaires</text:p>
      <text:list xml:id="list36467630" text:style-name="WW8Num3">
        <text:list-item>
          <text:p text:style-name="P9">Si les rotations sont en retard, diminuer le temps des épreuves</text:p>
        </text:list-item>
        <text:list-item>
          <text:p text:style-name="P9">Si toutes les équipes sont présentes, commencer avant</text:p>
        </text:list-item>
        <text:list-item>
          <text:p text:style-name="P9">Si une équipe est en retard, ne pas l’attendre et le noter sur le Respect</text:p>
        </text:list-item>
      </text:list>
      <text:p text:style-name="P11"><text:span text:style-name="T1">Atelier n°2 : Relais Basket-ball</text:span></text:p>
      <text:p text:style-name="P2"/>
      <text:p text:style-name="P3">Responsable : M. MONS</text:p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Horaires</text:p>
          </table:table-cell>
          <table:table-cell table:style-name="Tableau2.B1" office:value-type="string">
            <text:p text:style-name="P4">Equipes</text:p>
          </table:table-cell>
        </table:table-row>
        <table:table-row table:style-name="Tableau2.2">
          <table:table-cell table:style-name="Tableau2.A1" office:value-type="string">
            <text:p text:style-name="P4">De 9h à 9h20</text:p>
          </table:table-cell>
          <table:table-cell table:style-name="Tableau2.B1" office:value-type="string">
            <text:p text:style-name="P6">Equipe 5</text:p>
            <text:p text:style-name="P5">Equipe 6</text:p>
            <text:p text:style-name="P5">Equipe 7</text:p>
            <text:p text:style-name="P5">Equipe 8</text:p>
          </table:table-cell>
        </table:table-row>
        <table:table-row table:style-name="Tableau2.2">
          <table:table-cell table:style-name="Tableau2.A1" office:value-type="string">
            <text:p text:style-name="P4">De 9h25 à 9h45</text:p>
          </table:table-cell>
          <table:table-cell table:style-name="Tableau2.B1" office:value-type="string">
            <text:p text:style-name="P6">Equipe 1</text:p>
            <text:p text:style-name="P5">Equipe 2</text:p>
            <text:p text:style-name="P5">Equipe 3</text:p>
            <text:p text:style-name="P5">Equipe 4</text:p>
          </table:table-cell>
        </table:table-row>
        <table:table-row table:style-name="Tableau2.2">
          <table:table-cell table:style-name="Tableau2.A1" office:value-type="string">
            <text:p text:style-name="P4">De 9h50 à 10h10</text:p>
          </table:table-cell>
          <table:table-cell table:style-name="Tableau2.B1" office:value-type="string">
            <text:p text:style-name="P8"><text:span text:style-name="T2">Equipe 19</text:span></text:p>
            <text:p text:style-name="P7"><text:span text:style-name="T2">Equipe 20</text:span></text:p>
            <text:p text:style-name="P7"><text:span text:style-name="T2">Equipe 21</text:span></text:p>
          </table:table-cell>
        </table:table-row>
        <table:table-row table:style-name="Tableau2.2">
          <table:table-cell table:style-name="Tableau2.A1" office:value-type="string">
            <text:p text:style-name="P4">De 10h15 à 10h35</text:p>
          </table:table-cell>
          <table:table-cell table:style-name="Tableau2.B1" office:value-type="string">
            <text:p text:style-name="P8"><text:span text:style-name="T2">Equipe 16</text:span></text:p>
            <text:p text:style-name="P7"><text:span text:style-name="T2">Equipe 17</text:span></text:p>
            <text:p text:style-name="P7"><text:span text:style-name="T2">Equipe 18</text:span></text:p>
          </table:table-cell>
        </table:table-row>
        <table:table-row table:style-name="Tableau2.2">
          <table:table-cell table:style-name="Tableau2.A1" office:value-type="string">
            <text:p text:style-name="P4">De 10h40 à 11h</text:p>
          </table:table-cell>
          <table:table-cell table:style-name="Tableau2.B1" office:value-type="string">
            <text:p text:style-name="P8"><text:span text:style-name="T2">Equipe 13</text:span></text:p>
            <text:p text:style-name="P7"><text:span text:style-name="T2">Equipe 14</text:span></text:p>
            <text:p text:style-name="P7"><text:span text:style-name="T2">Equipe 15</text:span></text:p>
          </table:table-cell>
        </table:table-row>
        <table:table-row table:style-name="Tableau2.2">
          <table:table-cell table:style-name="Tableau2.A1" office:value-type="string">
            <text:p text:style-name="P4">De 11h05 à 11h25</text:p>
          </table:table-cell>
          <table:table-cell table:style-name="Tableau2.B1" office:value-type="string">
            <text:p text:style-name="P6">Equipe 9</text:p>
            <text:p text:style-name="P5">Equipe 10</text:p>
            <text:p text:style-name="P5">Equipe 11</text:p>
            <text:p text:style-name="P5">Equipe 12</text:p>
          </table:table-cell>
        </table:table-row>
      </table:table>
      <text:p text:style-name="P10">Rappel : IMPORTANT = respect des horaires</text:p>
      <text:list xml:id="list36493926" text:continue-numbering="true" text:style-name="WW8Num3">
        <text:list-item>
          <text:p text:style-name="P9">Si les rotations sont en retard, diminuer le temps des épreuves</text:p>
        </text:list-item>
        <text:list-item>
          <text:p text:style-name="P9">Si toutes les équipes sont présentes, commencer avant</text:p>
        </text:list-item>
        <text:list-item>
          <text:p text:style-name="P9">Si une équipe est en retard, ne pas l’attendre et le noter sur le Respect</text:p>
        </text:list-item>
      </text:list>
      <text:p text:style-name="P1"><text:soft-page-break/><text:span text:style-name="T1">Atelier n°3 : Béret</text:span></text:p>
      <text:p text:style-name="P2"/>
      <text:p text:style-name="P3">Responsable : Mme RODA</text:p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Horaires</text:p>
          </table:table-cell>
          <table:table-cell table:style-name="Tableau3.B1" office:value-type="string">
            <text:p text:style-name="P4">Equipes</text:p>
          </table:table-cell>
        </table:table-row>
        <table:table-row table:style-name="Tableau3.2">
          <table:table-cell table:style-name="Tableau3.A1" office:value-type="string">
            <text:p text:style-name="P4">De 9h à 9h20</text:p>
          </table:table-cell>
          <table:table-cell table:style-name="Tableau3.B1" office:value-type="string">
            <text:p text:style-name="P6">Equipe 9</text:p>
            <text:p text:style-name="P5">Equipe 10</text:p>
            <text:p text:style-name="P5">Equipe 11</text:p>
            <text:p text:style-name="P5">Equipe 12</text:p>
          </table:table-cell>
        </table:table-row>
        <table:table-row table:style-name="Tableau3.2">
          <table:table-cell table:style-name="Tableau3.A1" office:value-type="string">
            <text:p text:style-name="P4">De 9h25 à 9h45</text:p>
          </table:table-cell>
          <table:table-cell table:style-name="Tableau3.B1" office:value-type="string">
            <text:p text:style-name="P6">Equipe 5</text:p>
            <text:p text:style-name="P5">Equipe 6</text:p>
            <text:p text:style-name="P5">Equipe 7</text:p>
            <text:p text:style-name="P5">Equipe 8</text:p>
          </table:table-cell>
        </table:table-row>
        <table:table-row table:style-name="Tableau3.2">
          <table:table-cell table:style-name="Tableau3.A1" office:value-type="string">
            <text:p text:style-name="P4">De 9h50 à 10h10</text:p>
          </table:table-cell>
          <table:table-cell table:style-name="Tableau3.B1" office:value-type="string">
            <text:p text:style-name="P6">Equipe 1</text:p>
            <text:p text:style-name="P5">Equipe 2</text:p>
            <text:p text:style-name="P5">Equipe 3</text:p>
            <text:p text:style-name="P5">Equipe 4</text:p>
          </table:table-cell>
        </table:table-row>
        <table:table-row table:style-name="Tableau3.2">
          <table:table-cell table:style-name="Tableau3.A1" office:value-type="string">
            <text:p text:style-name="P4">De 10h15 à 10h35</text:p>
          </table:table-cell>
          <table:table-cell table:style-name="Tableau3.B1" office:value-type="string">
            <text:p text:style-name="P8"><text:span text:style-name="T2">Equipe 19</text:span></text:p>
            <text:p text:style-name="P7"><text:span text:style-name="T2">Equipe 20</text:span></text:p>
            <text:p text:style-name="P7"><text:span text:style-name="T2">Equipe 21</text:span></text:p>
          </table:table-cell>
        </table:table-row>
        <table:table-row table:style-name="Tableau3.2">
          <table:table-cell table:style-name="Tableau3.A1" office:value-type="string">
            <text:p text:style-name="P4">De 10h40 à 11h</text:p>
          </table:table-cell>
          <table:table-cell table:style-name="Tableau3.B1" office:value-type="string">
            <text:p text:style-name="P8"><text:span text:style-name="T2">Equipe 16</text:span></text:p>
            <text:p text:style-name="P7"><text:span text:style-name="T2">Equipe 17</text:span></text:p>
            <text:p text:style-name="P7"><text:span text:style-name="T2">Equipe 18</text:span></text:p>
          </table:table-cell>
        </table:table-row>
        <table:table-row table:style-name="Tableau3.2">
          <table:table-cell table:style-name="Tableau3.A1" office:value-type="string">
            <text:p text:style-name="P4">De 11h05 à 11h25</text:p>
          </table:table-cell>
          <table:table-cell table:style-name="Tableau3.B1" office:value-type="string">
            <text:p text:style-name="P8"><text:span text:style-name="T2">Equipe 13</text:span></text:p>
            <text:p text:style-name="P7"><text:span text:style-name="T2">Equipe 14</text:span></text:p>
            <text:p text:style-name="P7"><text:span text:style-name="T2">Equipe 15</text:span></text:p>
          </table:table-cell>
        </table:table-row>
      </table:table>
      <text:p text:style-name="P10">Rappel : IMPORTANT = respect des horaires</text:p>
      <text:list xml:id="list36465540" text:continue-numbering="true" text:style-name="WW8Num3">
        <text:list-item>
          <text:p text:style-name="P9">Si les rotations sont en retard, diminuer le temps des épreuves</text:p>
        </text:list-item>
        <text:list-item>
          <text:p text:style-name="P9">Si toutes les équipes sont présentes, commencer avant</text:p>
        </text:list-item>
        <text:list-item>
          <text:p text:style-name="P9">Si une équipe est en retard, ne pas l’attendre et le noter sur le Respect</text:p>
        </text:list-item>
      </text:list>
      <text:p text:style-name="P1"><text:soft-page-break/><text:span text:style-name="T1">Atelier n°4 : Incollable en math</text:span></text:p>
      <text:p text:style-name="P2"/>
      <text:p text:style-name="P1"><text:span text:style-name="T1">Responsable : M. DOREMUS</text:span></text:p>
      <text:p text:style-name="P1"/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Horaires</text:p>
          </table:table-cell>
          <table:table-cell table:style-name="Tableau4.B1" office:value-type="string">
            <text:p text:style-name="P4">Equipes</text:p>
          </table:table-cell>
        </table:table-row>
        <table:table-row table:style-name="Tableau4.2">
          <table:table-cell table:style-name="Tableau4.A1" office:value-type="string">
            <text:p text:style-name="P4">De 9h à 9h20</text:p>
          </table:table-cell>
          <table:table-cell table:style-name="Tableau4.B1" office:value-type="string">
            <text:p text:style-name="P8"><text:span text:style-name="T2">Equipe 13</text:span></text:p>
            <text:p text:style-name="P7"><text:span text:style-name="T2">Equipe 14</text:span></text:p>
            <text:p text:style-name="P7"><text:span text:style-name="T2">Equipe 15</text:span></text:p>
          </table:table-cell>
        </table:table-row>
        <table:table-row table:style-name="Tableau4.2">
          <table:table-cell table:style-name="Tableau4.A1" office:value-type="string">
            <text:p text:style-name="P4">De 9h25 à 9h45</text:p>
          </table:table-cell>
          <table:table-cell table:style-name="Tableau4.B1" office:value-type="string">
            <text:p text:style-name="P6">Equipe 9</text:p>
            <text:p text:style-name="P5">Equipe 10</text:p>
            <text:p text:style-name="P5">Equipe 11</text:p>
            <text:p text:style-name="P5">Equipe 12</text:p>
          </table:table-cell>
        </table:table-row>
        <table:table-row table:style-name="Tableau4.2">
          <table:table-cell table:style-name="Tableau4.A1" office:value-type="string">
            <text:p text:style-name="P4">De 9h50 à 10h10</text:p>
          </table:table-cell>
          <table:table-cell table:style-name="Tableau4.B1" office:value-type="string">
            <text:p text:style-name="P6">Equipe 5</text:p>
            <text:p text:style-name="P5">Equipe 6</text:p>
            <text:p text:style-name="P5">Equipe 7</text:p>
            <text:p text:style-name="P5">Equipe 8</text:p>
          </table:table-cell>
        </table:table-row>
        <table:table-row table:style-name="Tableau4.2">
          <table:table-cell table:style-name="Tableau4.A1" office:value-type="string">
            <text:p text:style-name="P4">De 10h15 à 10h35</text:p>
          </table:table-cell>
          <table:table-cell table:style-name="Tableau4.B1" office:value-type="string">
            <text:p text:style-name="P6">Equipe 1</text:p>
            <text:p text:style-name="P5">Equipe 2</text:p>
            <text:p text:style-name="P5">Equipe 3</text:p>
            <text:p text:style-name="P5">Equipe 4</text:p>
          </table:table-cell>
        </table:table-row>
        <table:table-row table:style-name="Tableau4.2">
          <table:table-cell table:style-name="Tableau4.A1" office:value-type="string">
            <text:p text:style-name="P4">De 10h40 à 11h</text:p>
          </table:table-cell>
          <table:table-cell table:style-name="Tableau4.B1" office:value-type="string">
            <text:p text:style-name="P8"><text:span text:style-name="T2">Equipe 19</text:span></text:p>
            <text:p text:style-name="P7"><text:span text:style-name="T2">Equipe 20</text:span></text:p>
            <text:p text:style-name="P7"><text:span text:style-name="T2">Equipe 21</text:span></text:p>
          </table:table-cell>
        </table:table-row>
        <table:table-row table:style-name="Tableau4.2">
          <table:table-cell table:style-name="Tableau4.A1" office:value-type="string">
            <text:p text:style-name="P4">De 11h05 à 11h25</text:p>
          </table:table-cell>
          <table:table-cell table:style-name="Tableau4.B1" office:value-type="string">
            <text:p text:style-name="P8"><text:span text:style-name="T2">Equipe 16</text:span></text:p>
            <text:p text:style-name="P7"><text:span text:style-name="T2">Equipe 17</text:span></text:p>
            <text:p text:style-name="P7"><text:span text:style-name="T2">Equipe 18</text:span></text:p>
          </table:table-cell>
        </table:table-row>
      </table:table>
      <text:p text:style-name="P10">Rappel : IMPORTANT = respect des horaires</text:p>
      <text:list xml:id="list36491939" text:continue-numbering="true" text:style-name="WW8Num3">
        <text:list-item>
          <text:p text:style-name="P9">Si les rotations sont en retard, diminuer le temps des épreuves</text:p>
        </text:list-item>
        <text:list-item>
          <text:p text:style-name="P9">Si toutes les équipes sont présentes, commencer avant</text:p>
        </text:list-item>
        <text:list-item>
          <text:p text:style-name="P9">Si une équipe est en retard, ne pas l’attendre et le noter sur le Respect</text:p>
        </text:list-item>
      </text:list>
      <text:p text:style-name="P1"><text:soft-page-break/><text:span text:style-name="T1">Atelier n°5 : Volley à la Mistral</text:span></text:p>
      <text:p text:style-name="P2"/>
      <text:p text:style-name="P3">Responsable : M. BERRUYER</text:p>
      <text:p text:style-name="P1"/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Horaires</text:p>
          </table:table-cell>
          <table:table-cell table:style-name="Tableau5.B1" office:value-type="string">
            <text:p text:style-name="P4">Equipes</text:p>
          </table:table-cell>
        </table:table-row>
        <table:table-row table:style-name="Tableau5.2">
          <table:table-cell table:style-name="Tableau5.A1" office:value-type="string">
            <text:p text:style-name="P4">De 9h à 9h20</text:p>
          </table:table-cell>
          <table:table-cell table:style-name="Tableau5.B1" office:value-type="string">
            <text:p text:style-name="P8"><text:span text:style-name="T2">Equipe 16</text:span></text:p>
            <text:p text:style-name="P7"><text:span text:style-name="T2">Equipe 17</text:span></text:p>
            <text:p text:style-name="P7"><text:span text:style-name="T2">Equipe 18</text:span></text:p>
          </table:table-cell>
        </table:table-row>
        <table:table-row table:style-name="Tableau5.2">
          <table:table-cell table:style-name="Tableau5.A1" office:value-type="string">
            <text:p text:style-name="P4">De 9h25 à 9h45</text:p>
          </table:table-cell>
          <table:table-cell table:style-name="Tableau5.B1" office:value-type="string">
            <text:p text:style-name="P8"><text:span text:style-name="T2">Equipe 13</text:span></text:p>
            <text:p text:style-name="P7"><text:span text:style-name="T2">Equipe 14</text:span></text:p>
            <text:p text:style-name="P7"><text:span text:style-name="T2">Equipe 15</text:span></text:p>
          </table:table-cell>
        </table:table-row>
        <table:table-row table:style-name="Tableau5.2">
          <table:table-cell table:style-name="Tableau5.A1" office:value-type="string">
            <text:p text:style-name="P4">De 9h50 à 10h10</text:p>
          </table:table-cell>
          <table:table-cell table:style-name="Tableau5.B1" office:value-type="string">
            <text:p text:style-name="P6">Equipe 9</text:p>
            <text:p text:style-name="P5">Equipe 10</text:p>
            <text:p text:style-name="P5">Equipe 11</text:p>
            <text:p text:style-name="P5">Equipe 12</text:p>
          </table:table-cell>
        </table:table-row>
        <table:table-row table:style-name="Tableau5.2">
          <table:table-cell table:style-name="Tableau5.A1" office:value-type="string">
            <text:p text:style-name="P4">De 10h15 à 10h35</text:p>
          </table:table-cell>
          <table:table-cell table:style-name="Tableau5.B1" office:value-type="string">
            <text:p text:style-name="P6">Equipe 5</text:p>
            <text:p text:style-name="P5">Equipe 6</text:p>
            <text:p text:style-name="P5">Equipe 7</text:p>
            <text:p text:style-name="P5">Equipe 8</text:p>
          </table:table-cell>
        </table:table-row>
        <table:table-row table:style-name="Tableau5.2">
          <table:table-cell table:style-name="Tableau5.A1" office:value-type="string">
            <text:p text:style-name="P4">De 10h40 à 11h</text:p>
          </table:table-cell>
          <table:table-cell table:style-name="Tableau5.B1" office:value-type="string">
            <text:p text:style-name="P6">Equipe 1</text:p>
            <text:p text:style-name="P5">Equipe 2</text:p>
            <text:p text:style-name="P5">Equipe 3</text:p>
            <text:p text:style-name="P5">Equipe 4</text:p>
          </table:table-cell>
        </table:table-row>
        <table:table-row table:style-name="Tableau5.2">
          <table:table-cell table:style-name="Tableau5.A1" office:value-type="string">
            <text:p text:style-name="P4">De 11h05 à 11h25</text:p>
          </table:table-cell>
          <table:table-cell table:style-name="Tableau5.B1" office:value-type="string">
            <text:p text:style-name="P8"><text:span text:style-name="T2">Equipe 19</text:span></text:p>
            <text:p text:style-name="P7"><text:span text:style-name="T2">Equipe 20</text:span></text:p>
            <text:p text:style-name="P7"><text:span text:style-name="T2">Equipe 21</text:span></text:p>
          </table:table-cell>
        </table:table-row>
      </table:table>
      <text:p text:style-name="P10">Rappel : IMPORTANT = respect des horaires</text:p>
      <text:list xml:id="list36473760" text:continue-numbering="true" text:style-name="WW8Num3">
        <text:list-item>
          <text:p text:style-name="P9">Si les rotations sont en retard, diminuer le temps des épreuves</text:p>
        </text:list-item>
        <text:list-item>
          <text:p text:style-name="P9">Si toutes les équipes sont présentes, commencer avant</text:p>
        </text:list-item>
        <text:list-item>
          <text:p text:style-name="P9">Si une équipe est en retard, ne pas l’attendre et le noter sur le Respect</text:p>
        </text:list-item>
      </text:list>
      <text:p text:style-name="P1"><text:soft-page-break/><text:span text:style-name="T1">Atelier n°6 : Défi lecture</text:span></text:p>
      <text:p text:style-name="P2"/>
      <text:p text:style-name="P3">Responsable : Mme BENIZRI</text:p>
      <text:p text:style-name="P1"/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">Horaires</text:p>
          </table:table-cell>
          <table:table-cell table:style-name="Tableau6.B1" office:value-type="string">
            <text:p text:style-name="P4">Equipes</text:p>
          </table:table-cell>
        </table:table-row>
        <table:table-row table:style-name="Tableau6.2">
          <table:table-cell table:style-name="Tableau6.A1" office:value-type="string">
            <text:p text:style-name="P4">De 9h à 9h20</text:p>
          </table:table-cell>
          <table:table-cell table:style-name="Tableau6.B1" office:value-type="string">
            <text:p text:style-name="P8"><text:span text:style-name="T2">Equipe 19</text:span></text:p>
            <text:p text:style-name="P7"><text:span text:style-name="T2">Equipe 20</text:span></text:p>
            <text:p text:style-name="P7"><text:span text:style-name="T2">Equipe 21</text:span></text:p>
          </table:table-cell>
        </table:table-row>
        <table:table-row table:style-name="Tableau6.2">
          <table:table-cell table:style-name="Tableau6.A1" office:value-type="string">
            <text:p text:style-name="P4">De 9h25 à 9h45</text:p>
          </table:table-cell>
          <table:table-cell table:style-name="Tableau6.B1" office:value-type="string">
            <text:p text:style-name="P8"><text:span text:style-name="T2">Equipe 16</text:span></text:p>
            <text:p text:style-name="P7"><text:span text:style-name="T2">Equipe 17</text:span></text:p>
            <text:p text:style-name="P7"><text:span text:style-name="T2">Equipe 18</text:span></text:p>
          </table:table-cell>
        </table:table-row>
        <table:table-row table:style-name="Tableau6.2">
          <table:table-cell table:style-name="Tableau6.A1" office:value-type="string">
            <text:p text:style-name="P4">De 9h50 à 10h10</text:p>
          </table:table-cell>
          <table:table-cell table:style-name="Tableau6.B1" office:value-type="string">
            <text:p text:style-name="P8"><text:span text:style-name="T2">Equipe 13</text:span></text:p>
            <text:p text:style-name="P7"><text:span text:style-name="T2">Equipe 14</text:span></text:p>
            <text:p text:style-name="P7"><text:span text:style-name="T2">Equipe 15</text:span></text:p>
          </table:table-cell>
        </table:table-row>
        <table:table-row table:style-name="Tableau6.2">
          <table:table-cell table:style-name="Tableau6.A1" office:value-type="string">
            <text:p text:style-name="P4">De 10h15 à 10h35</text:p>
          </table:table-cell>
          <table:table-cell table:style-name="Tableau6.B1" office:value-type="string">
            <text:p text:style-name="P6">Equipe 9</text:p>
            <text:p text:style-name="P5">Equipe 10</text:p>
            <text:p text:style-name="P5">Equipe 11</text:p>
            <text:p text:style-name="P5">Equipe 12</text:p>
          </table:table-cell>
        </table:table-row>
        <table:table-row table:style-name="Tableau6.2">
          <table:table-cell table:style-name="Tableau6.A1" office:value-type="string">
            <text:p text:style-name="P4">De 10h40 à 11h</text:p>
          </table:table-cell>
          <table:table-cell table:style-name="Tableau6.B1" office:value-type="string">
            <text:p text:style-name="P6">Equipe 5</text:p>
            <text:p text:style-name="P5">Equipe 6</text:p>
            <text:p text:style-name="P5">Equipe 7</text:p>
            <text:p text:style-name="P5">Equipe 8</text:p>
          </table:table-cell>
        </table:table-row>
        <table:table-row table:style-name="Tableau6.2">
          <table:table-cell table:style-name="Tableau6.A1" office:value-type="string">
            <text:p text:style-name="P4">De 11h05 à 11h25</text:p>
          </table:table-cell>
          <table:table-cell table:style-name="Tableau6.B1" office:value-type="string">
            <text:p text:style-name="P6">Equipe 1</text:p>
            <text:p text:style-name="P5">Equipe 2</text:p>
            <text:p text:style-name="P5">Equipe 3</text:p>
            <text:p text:style-name="P5">Equipe 4</text:p>
          </table:table-cell>
        </table:table-row>
      </table:table>
      <text:p text:style-name="P10">Rappel : IMPORTANT = respect des horaires</text:p>
      <text:list xml:id="list36478106" text:continue-numbering="true" text:style-name="WW8Num3">
        <text:list-item>
          <text:p text:style-name="P9">Si les rotations sont en retard, diminuer le temps des épreuves</text:p>
        </text:list-item>
        <text:list-item>
          <text:p text:style-name="P9">Si toutes les équipes sont présentes, commencer avant</text:p>
        </text:list-item>
        <text:list-item>
          <text:p text:style-name="P9">Si une équipe est en retard, ne pas l’attendre et le noter sur le Respec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635cm" fo:keep-with-next="always"/>
      <style:text-properties style:font-name="Arial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423cm" fo:margin-bottom="0.212cm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1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fo:color="#000000"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1-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iraud</meta:initial-creator>
    <meta:creation-date>2009-12-09T21:28:00</meta:creation-date>
    <dc:creator>Airaud</dc:creator>
    <dc:date>2009-12-09T23:08:00</dc:date>
    <meta:editing-cycles>16</meta:editing-cycles>
    <meta:editing-duration>PT00H34M00S</meta:editing-duration>
    <meta:document-statistic meta:table-count="6" meta:image-count="0" meta:object-count="0" meta:page-count="6" meta:paragraph-count="210" meta:word-count="729" meta:character-count="3401"/>
    <meta:generator>OpenOffice.org/3.1$Win32 OpenOffice.org_project/310m19$Build-9420</meta:generator>
  </office:meta>
</office:document-meta>
</file>